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6025 verleende vergunning voor het uitvoeren van diverse werkzaamheden t.b.v. het bouwrijp maken van het bouwplan De Veldwachter langs de Zuiderweg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15</meta:user-defined>
    <meta:user-defined meta:name="DCTERMS.abstract">het uitvoeren van diverse werkzaamheden t.b.v. het bouwrijp maken van het bouwplan De Veldwachter langs de Zuiderweg in Sch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6025 verleende vergunning voor het uitvoeren van diverse werkzaamheden t.b.v. het bouwrijp maken van het bouwplan De Veldwachter langs de Zuiderweg in Scha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75</meta:user-defined>
    <meta:user-defined meta:name="OVERHEIDop.WsbID/DC.identifier">wsb-2023-5975</meta:user-defined>
    <meta:user-defined meta:name="OVERHEIDop.versieInformatie"/>
  </office:meta>
</office:document-meta>
</file>