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aan het watersysteem ten behoeve van de realisatie van de nieuwbouwontwikkeling "Nieuw Kralingen'' in Rotterdam.</text:p>
      <text:section text:name="zakelijke-mededeling_id1-3-2" text:style-name="zakelijke-mededeling">
        <text:section text:name="zakelijke-mededeling-tekst_id1-3-2-1" text:style-name="zakelijke-mededeling-tekst">
          <text:section text:name="tekst_id1-3-2-1-1" text:style-name="tekst">
            <text:p text:style-name="common-al">(D2021-10-003552, verzenddatum 17 mei 2023)</text:p>
            <text:p text:style-name="common-al">Het hoogheemraadschap heeft een watervergunning verleend. De watervergunning gaat over het uitvoeren van diverse werkzaamheden aan het watersysteem ten behoeve van de realisatie van de nieuwbouwontwikkeling "Nieuw Kralingen'' in Rotterdam, het gaat om; het graven en dempen van oppervlaktewater, het aanbrengen van duikers en bruggen, het verwijderen aanbrengen van een stuw, het aanleggen van een rioolpersleiding, het aanbrengen van tewaterlaatplaatsen, het aanbrengen van een beschoeiing, </text:p>
            <text:p text:style-name="common-al">het aanbrengen van natuurvriendelijke oevers en het verplaatsen van een defosfateringsinstallatie.</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7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7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7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uitvoeren van diverse werkzaamheden aan het watersysteem ten behoeve van de realisatie van de nieuwbouwontwikkeling "Nieuw Kralingen'' in Rotterdam.</meta:user-defined>
    <meta:user-defined meta:name="DCTERMS.W3CDTF/DCTERMS.available">2023-05-22</meta:user-defined>
    <meta:user-defined meta:name="DCTERMS.W3CDTF/OVERHEIDop.jaargang">2023</meta:user-defined>
    <meta:user-defined meta:name="OVERHEIDop.publicationIssue">5973</meta:user-defined>
    <meta:user-defined meta:name="OVERHEIDop.WsbID/DC.identifier">wsb-2023-5973</meta:user-defined>
    <meta:user-defined meta:name="OVERHEIDop.versieInformatie"/>
  </office:meta>
</office:document-meta>
</file>