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irweg 4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641480 ingevolge de Keur waterschap Brabantse Delta 2015 bekend gemaakt op 17 mei 2023 voor het aanleggen, hebben en onderhouden van middenspanningskabels evenwijdig aan en kruisend met een a-water ten behoeve van een nieuw te plaatsen klantstation in (de beschermingszone van) a-water OVK04827 ter hoogte van de Heirweg tegenover nummer 4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7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7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7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eirweg 4 te Roosendaal.</meta:user-defined>
    <meta:user-defined meta:name="DCTERMS.W3CDTF/DCTERMS.available">2023-05-22</meta:user-defined>
    <meta:user-defined meta:name="DCTERMS.W3CDTF/OVERHEIDop.jaargang">2023</meta:user-defined>
    <meta:user-defined meta:name="OVERHEIDop.externeBijlage">23-624486-A |exb-2023-25039</meta:user-defined>
    <meta:user-defined meta:name="OVERHEIDop.externeBijlage">23-624486-B|exb-2023-25040</meta:user-defined>
    <meta:user-defined meta:name="OVERHEIDop.externeBijlage">23-624486-C|exb-2023-25041</meta:user-defined>
    <meta:user-defined meta:name="OVERHEIDop.externeBijlage">Besluit 641480|exb-2023-25042</meta:user-defined>
    <meta:user-defined meta:name="OVERHEIDop.publicationIssue">5971</meta:user-defined>
    <meta:user-defined meta:name="OVERHEIDop.WsbID/DC.identifier">wsb-2023-5971</meta:user-defined>
    <meta:user-defined meta:name="OVERHEIDop.versieInformatie"/>
  </office:meta>
</office:document-meta>
</file>