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ankenstraat 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anuari 2023 met registratienummer 0652604774 voor het dempen van een b-water ter hoogte van Bankenstraat 5 te Etten-Leur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8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ankenstraat 5 te Etten-Leu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597</meta:user-defined>
    <meta:user-defined meta:name="OVERHEIDop.WsbID/DC.identifier">wsb-2023-597</meta:user-defined>
    <meta:user-defined meta:name="OVERHEIDop.versieInformatie"/>
  </office:meta>
</office:document-meta>
</file>