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eedschotsestraat 13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641263 ingevolge de Keur waterschap Brabantse Delta 2015 bekend gemaakt op 17 mei 2023 voor het vervangen en verlengen (aanleggen), hebben en onderhouden van een dam met duiker in een b-water en ter hoogte van Breedschotsestraat 13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6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6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6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reedschotsestraat 13 te Rijsbergen.</meta:user-defined>
    <meta:user-defined meta:name="DCTERMS.W3CDTF/DCTERMS.available">2023-05-22</meta:user-defined>
    <meta:user-defined meta:name="DCTERMS.W3CDTF/OVERHEIDop.jaargang">2023</meta:user-defined>
    <meta:user-defined meta:name="OVERHEIDop.externeBijlage">Besluit 641263|exb-2023-25033</meta:user-defined>
    <meta:user-defined meta:name="OVERHEIDop.externeBijlage">Tekening 626607-A |exb-2023-25034</meta:user-defined>
    <meta:user-defined meta:name="OVERHEIDop.externeBijlage">626607-B|exb-2023-25035</meta:user-defined>
    <meta:user-defined meta:name="OVERHEIDop.publicationIssue">5966</meta:user-defined>
    <meta:user-defined meta:name="OVERHEIDop.WsbID/DC.identifier">wsb-2023-5966</meta:user-defined>
    <meta:user-defined meta:name="OVERHEIDop.versieInformatie"/>
  </office:meta>
</office:document-meta>
</file>