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verwijderen en aanleggen van warmteleidingen, langs de Delftse Vaart en in de Vlasmarktbrug bovenlangs de boezemwatergang de Delftse Vaart ter plaatse van de Hoog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4-004061, verzenddatum 16 mei 2023) </text:p>
            <text:p text:style-name="common-al">Het hoogheemraadschap heeft een watervergunning verleend. De watervergunning gaat over het verwijderen en het aanleggen en hebben van warmteleidingen met bijbehorende constructies binnen de kern- en beschermingszone van de regionale waterkeringen langs de Delftse Vaart en in de Vlasmarktbrug bovenlangs de boezemwatergang de Delftse Vaart ter plaatse van de Hoogstraat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6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ing verleende watervergunning voor het verwijderen en aanleggen van warmteleidingen, langs de Delftse Vaart en in de Vlasmarktbrug bovenlangs de boezemwatergang de Delftse Vaart ter plaatse van de Hoogstraat in Rotterdam.</meta:user-defined>
    <meta:user-defined meta:name="DCTERMS.W3CDTF/DCTERMS.available">2023-05-22</meta:user-defined>
    <meta:user-defined meta:name="DCTERMS.W3CDTF/OVERHEIDop.jaargang">2023</meta:user-defined>
    <meta:user-defined meta:name="OVERHEIDop.publicationIssue">5965</meta:user-defined>
    <meta:user-defined meta:name="OVERHEIDop.WsbID/DC.identifier">wsb-2023-5965</meta:user-defined>
    <meta:user-defined meta:name="OVERHEIDop.versieInformatie"/>
  </office:meta>
</office:document-meta>
</file>