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venlangs kruisen van een A-water en het in de buitenkruin aanleggen van glasvezelkabel bij het aanleggen van glasvezelnetwerk GRCM-1E nabij de Laag Dalemseweg 8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venlangs kruisen van een A-water en het in de buitenkruin aanleggen van glasvezelkabel bij het aanleggen van glasvezelnetwerk GRCM-1E nabij de Laag Dalemseweg 80 te Gorinchem een watervergunning te verlenen.  
</text:p>
            <text:p text:style-name="common-al">Zaaknummer: 2023041170
</text:p>
            <text:p text:style-name="common-al">Start bezwaartermijn: 17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6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1170</meta:user-defined>
    <meta:user-defined meta:name="DCTERMS.abstract">het aanleggen van glasvezelnetwerk GRCM-1E nabij de Laag Dalemseweg 80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venlangs kruisen van een A-water en het in de buitenkruin aanleggen van glasvezelkabel bij het aanleggen van glasvezelnetwerk GRCM-1E nabij de Laag Dalemseweg 80 te Gorinchem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64</meta:user-defined>
    <meta:user-defined meta:name="OVERHEIDop.WsbID/DC.identifier">wsb-2023-5964</meta:user-defined>
    <meta:user-defined meta:name="OVERHEIDop.versieInformatie"/>
  </office:meta>
</office:document-meta>
</file>