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taande duikerverbinding en het aanbrengen van twee duikerverbindingen, Van der Helm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4-003390, verzenddatum 16 mei 2023) </text:p>
            <text:p text:style-name="common-al">Het hoogheemraadschap heeft een watervergunning verleend. De watervergunning gaat over het vervangen van een bestaande duikerverbinding door het aanbrengen en hebben van twee gezinkerde duikerverbindingen in een hoofdwatergang ter hoogte van de Van der Helm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text:span text:style-name="inf">subscript</text:span>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vangen van een bestaande duikerverbinding en het aanbrengen van twee duikerverbindingen, Van der Helmstraat in Rotterdam.</meta:user-defined>
    <meta:user-defined meta:name="DCTERMS.W3CDTF/DCTERMS.available">2023-05-22</meta:user-defined>
    <meta:user-defined meta:name="DCTERMS.W3CDTF/OVERHEIDop.jaargang">2023</meta:user-defined>
    <meta:user-defined meta:name="OVERHEIDop.publicationIssue">5962</meta:user-defined>
    <meta:user-defined meta:name="OVERHEIDop.WsbID/DC.identifier">wsb-2023-5962</meta:user-defined>
    <meta:user-defined meta:name="OVERHEIDop.versieInformatie"/>
  </office:meta>
</office:document-meta>
</file>