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carport in de beschermingszone van de primaire waterkering ter plaatse van Achterweg 4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carport in de beschermingszone van de primaire waterkering ter plaatse van Achterweg 4 Waardenburg een watervergunning te verlenen.  
</text:p>
            <text:p text:style-name="common-al">Zaaknummer: 2023036992
</text:p>
            <text:p text:style-name="common-al">Start bezwaartermijn: 17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6992</meta:user-defined>
    <meta:user-defined meta:name="DCTERMS.abstract">het plaatsen van een carport tpv. Achterweg 4 Waard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carport in de beschermingszone van de primaire waterkering ter plaatse van Achterweg 4 Waardenbu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60</meta:user-defined>
    <meta:user-defined meta:name="OVERHEIDop.WsbID/DC.identifier">wsb-2023-5960</meta:user-defined>
    <meta:user-defined meta:name="OVERHEIDop.versieInformatie"/>
  </office:meta>
</office:document-meta>
</file>