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6 locaties in Reusel-de Mierden en Bladel), 05391182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glasvezelkabels ten behoeve van huisaansluitingen in Reusel-de Mierden en Bla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5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8227</meta:user-defined>
    <meta:user-defined meta:name="DCTERMS.abstract">Aanleg distributieleiding ten behoeve van een huisaansluiting in Reu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6 locaties in Reusel-de Mierden en Bladel), 0539118227</meta:user-defined>
    <meta:user-defined meta:name="DCTERMS.W3CDTF/DCTERMS.available">2023-05-22</meta:user-defined>
    <meta:user-defined meta:name="OVERHEIDop.externeBijlage">Verleende watervergunning|exb-2023-24994</meta:user-defined>
    <meta:user-defined meta:name="DCTERMS.W3CDTF/OVERHEIDop.jaargang">2023</meta:user-defined>
    <meta:user-defined meta:name="OVERHEIDop.publicationIssue">5958</meta:user-defined>
    <meta:user-defined meta:name="OVERHEIDop.WsbID/DC.identifier">wsb-2023-5958</meta:user-defined>
    <meta:user-defined meta:name="OVERHEIDop.versieInformatie"/>
  </office:meta>
</office:document-meta>
</file>