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plaatsen borden aan Zimmermanweg te Rilland-B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van informatieborden. De aanvraag is geregistreerd onder zaaknummer VOS2226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1 mei 2023. Het waterschap neemt daarover waarschijnlijk voor 6 jul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95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226</meta:user-defined>
    <dc:language>nl</dc:language>
    <meta:user-defined meta:name="OVERHEIDop.locatietype/OVERHEIDop.gebiedsmarkering">Punt</meta:user-defined>
    <meta:user-defined meta:name="DC.title">Aanvraag watervergunning voor plaatsen borden aan Zimmermanweg te Rilland-Bath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56</meta:user-defined>
    <meta:user-defined meta:name="OVERHEIDop.WsbID/DC.identifier">wsb-2023-5956</meta:user-defined>
    <meta:user-defined meta:name="OVERHEIDop.versieInformatie"/>
  </office:meta>
</office:document-meta>
</file>