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Jaarstukken 2022 Waterschap Zuiderzeeland</text:p>
      <text:section text:name="regeling_id1-3-2" text:style-name="regeling">
        <text:section text:name="aanhef_id1-3-2-1" text:style-name="aanhef">
          <text:section text:name="preambule_id1-3-2-1-1" text:style-name="preambule">
            <text:p text:style-name="al">Op 16 mei 2023 heeft het college van Dijkgraaf en Heemraden van Waterschap Zuiderzeeland de jaarstukken 2022 (bestaande uit de jaarrekening en het jaarverslag) in ontwerp vastgesteld. In overeenstemming met artikel 103 lid 3 van de Waterschapswet maakt het college van Dijkgraaf en Heemraden van Waterschap Zuiderzeeland bekend dat vanaf dinsdag 23 mei 2023 gedurende veertien dagen de jaarstukken (jaarrekening en jaarverslag) van Waterschap Zuiderzeeland ter inzage liggen. Deze documenten wordt op 6 juni 2023 behandeld in de Algemene Vergadering. </text:p>
            <text:p text:style-name="al"/>
            <text:p text:style-name="al">
            <text:span text:style-name="nadrukvet">
              <text:span text:style-name="nadrukcur">Inzage</text:span>
            </text:span>
          </text:p>
            <text:p text:style-name="al">De ontwerp jaarstukken liggen <text:span text:style-name="nadrukvet">vanaf 23 mei 2023 tot en met 5 juni 2023 </text:span>digitaal ter inzage en zijn te raadplegen via de link hiernaast bij externe bijlag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95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5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5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Kennisgeving terinzagelegging Jaarstukken 2022 Waterschap Zuiderzeeland</meta:user-defined>
    <meta:user-defined meta:name="DCTERMS.W3CDTF/DCTERMS.available">2023-05-22</meta:user-defined>
    <meta:user-defined meta:name="OVERHEIDop.externeBijlage">Jaarstukken 2022 Waterschap Zuiderzeeland|exb-2023-24989</meta:user-defined>
    <meta:user-defined meta:name="DCTERMS.W3CDTF/OVERHEIDop.jaargang">2023</meta:user-defined>
    <meta:user-defined meta:name="OVERHEIDop.publicationIssue">5954</meta:user-defined>
    <meta:user-defined meta:name="OVERHEIDop.WsbID/DC.identifier">wsb-2023-5954</meta:user-defined>
    <meta:user-defined meta:name="OVERHEIDop.versieInformatie"/>
  </office:meta>
</office:document-meta>
</file>