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bijgebouw ter plaatse van Molenstraat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bijgebouw ter plaatse van Molenstraat 3 te Haaften een watervergunning te verlenen.  
</text:p>
            <text:p text:style-name="common-al">Zaaknummer: 2023054369
</text:p>
            <text:p text:style-name="common-al">Start bezwaartermijn: 17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95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54369</meta:user-defined>
    <meta:user-defined meta:name="DCTERMS.abstract">het vernieuwen van een bijgebouw tpv. Molenstraat 3 te Haaften</meta:user-defined>
    <dc:language>nl</dc:language>
    <meta:user-defined meta:name="OVERHEIDop.locatietype/OVERHEIDop.gebiedsmarkering">Punt</meta:user-defined>
    <meta:user-defined meta:name="DC.title">Waterschap Rivierenland - watervergunning voor het vernieuwen van een bijgebouw ter plaatse van Molenstraat 3 te Haaft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5953</meta:user-defined>
    <meta:user-defined meta:name="OVERHEIDop.WsbID/DC.identifier">wsb-2023-5953</meta:user-defined>
    <meta:user-defined meta:name="OVERHEIDop.versieInformatie"/>
  </office:meta>
</office:document-meta>
</file>