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5726 verleende vergunning voor het realiseren van een gesloten bodemenergiesysteem binnen de zonering van de regionale waterkering bij Leiweg 4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5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5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5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645</meta:user-defined>
    <meta:user-defined meta:name="DCTERMS.abstract">het realiseren van een gesloten bodemenergiesysteem binnen de zonering van de regionale waterkering bij Leiweg 4 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5726 verleende vergunning voor het realiseren van een gesloten bodemenergiesysteem binnen de zonering van de regionale waterkering bij Leiweg 4 Pett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5952</meta:user-defined>
    <meta:user-defined meta:name="OVERHEIDop.WsbID/DC.identifier">wsb-2023-5952</meta:user-defined>
    <meta:user-defined meta:name="OVERHEIDop.versieInformatie"/>
  </office:meta>
</office:document-meta>
</file>