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Legger Waterschap Aa en Maas december 2022 </text:p>
      <text:section text:name="regeling_id1-3-2" text:style-name="regeling">
        <text:section text:name="aanhef_id1-3-2-1" text:style-name="aanhef">
          <text:section text:name="preambule_id1-3-2-1-1" text:style-name="preambule">
            <text:p text:style-name="al">Het dagelijks bestuur van waterschap Aa en Maas heeft in zijn vergadering van 9 mei 2023 vastgesteld: Legger Waterschap Aa en Maas, december 2022.</text:p>
            <text:p text:style-name="al"/>
            <text:p text:style-name="al">De legger en de daarop betrekking hebbende stukken zijn via de site <text:a xlink:href="http://www.aaenmaas.nl/legger" xlink:type="simple">http://www.aaenmaas.nl/legger</text:a> in te zien.</text:p>
          </text:section>
        </text:section>
        <text:section text:name="regeling-tekst_id1-3-2-2" text:style-name="regeling-tekst">
          <text:section text:name="artikel_id1-3-2-2-1" text:style-name="artikel">
            <text:p text:style-name="artikel_kop_titel"/>
            <text:p text:style-name="al">De wijzigingen zijn onder te verdelen in verschillende soorten:</text:p>
            <text:p text:style-name="al"/>
            <text:p text:style-name="al">
            <text:span text:style-name="nadrukcur">1. Verleende vergunningen en inrichtingsprojecten</text:span>
          </text:p>
            <text:p text:style-name="al">Wijzigingen die het gevolg zijn van verleende vergunningen en inrichtingsprojecten. Tegen deze wijzigingen staat geen rechtsbescherming meer open, omdat rechtsbescherming reeds in de procedures van vergunningen of projectplannen open heeft gestaan.</text:p>
            <text:p text:style-name="al"/>
            <text:p text:style-name="al">
            <text:span text:style-name="nadrukcur">2. Opwaarderingen en afwaarderingen waterlopen</text:span>
          </text:p>
            <text:p text:style-name="al">Bij een aantal waterlopen is de categorie aangepast na herberekening van de maatgevende afvoer. Dit is in lijn met de eerder gemaakte herberekening van het watersysteem in het beheergebied. Tegen deze aanpassingen staat wel rechtsbescherming open, het gaat om de volgende locatie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Soort wijziging</text:span>
                    </text:p>
                  </table:table-cell>
                  <table:table-cell table:style-name="entry" table:number-rows-spanned="1" table:number-columns-spanned="1">
                    <text:p text:style-name="table_al">
                      <text:span text:style-name="nadrukvet">Adres/omschrijving</text:span>
                    </text:p>
                  </table:table-cell>
                  <table:table-cell table:style-name="entry" table:number-rows-spanned="1" table:number-columns-spanned="1">
                    <text:p text:style-name="table_al">
                      <text:span text:style-name="nadrukvet">Maatgevende afvoer</text:span>
                    </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osscheweg, Aarle Rixtel</text:p>
                  </table:table-cell>
                  <table:table-cell table:style-name="entry" table:number-rows-spanned="1" table:number-columns-spanned="1">
                    <text:p text:style-name="table_al">24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oordeldonk, Asten</text:p>
                  </table:table-cell>
                  <table:table-cell table:style-name="entry" table:number-rows-spanned="1" table:number-columns-spanned="1">
                    <text:p text:style-name="table_al">19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Provincialeweg, Asten</text:p>
                  </table:table-cell>
                  <table:table-cell table:style-name="entry" table:number-rows-spanned="1" table:number-columns-spanned="1">
                    <text:p text:style-name="table_al">6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ekelaar, Mierlo</text:p>
                  </table:table-cell>
                  <table:table-cell table:style-name="entry" table:number-rows-spanned="1" table:number-columns-spanned="1">
                    <text:p text:style-name="table_al">11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Centurioweg, Helenaveen</text:p>
                  </table:table-cell>
                  <table:table-cell table:style-name="entry" table:number-rows-spanned="1" table:number-columns-spanned="1">
                    <text:p text:style-name="table_al">11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osven, Deurne</text:p>
                  </table:table-cell>
                  <table:table-cell table:style-name="entry" table:number-rows-spanned="1" table:number-columns-spanned="1">
                    <text:p text:style-name="table_al">7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Tongelaar, Mill</text:p>
                  </table:table-cell>
                  <table:table-cell table:style-name="entry" table:number-rows-spanned="1" table:number-columns-spanned="1">
                    <text:p text:style-name="table_al">19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eekveld, Berlicum</text:p>
                  </table:table-cell>
                  <table:table-cell table:style-name="entry" table:number-rows-spanned="1" table:number-columns-spanned="1">
                    <text:p text:style-name="table_al">18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Domineeshoef, Schaijk</text:p>
                  </table:table-cell>
                  <table:table-cell table:style-name="entry" table:number-rows-spanned="1" table:number-columns-spanned="1">
                    <text:p text:style-name="table_al">11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Raktseweg, Deurne</text:p>
                  </table:table-cell>
                  <table:table-cell table:style-name="entry" table:number-rows-spanned="1" table:number-columns-spanned="1">
                    <text:p text:style-name="table_al">5 l/s</text:p>
                  </table:table-cell>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Biesdeel, Vlierden</text:p>
                  </table:table-cell>
                  <table:table-cell table:style-name="entry" table:number-rows-spanned="1" table:number-columns-spanned="1">
                    <text:p text:style-name="table_al">6 l/s</text:p>
                  </table:table-cell>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Hanshof, Cuijk</text:p>
                  </table:table-cell>
                  <table:table-cell table:style-name="entry" table:number-rows-spanned="1" table:number-columns-spanned="1">
                    <text:p text:style-name="table_al">8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Tweede Hoefsteeg, Rosmalen</text:p>
                  </table:table-cell>
                  <table:table-cell table:style-name="entry" table:number-rows-spanned="1" table:number-columns-spanned="1">
                    <text:p text:style-name="table_al">2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Gortenweg 1, Maren Kessel</text:p>
                  </table:table-cell>
                  <table:table-cell table:style-name="entry" table:number-rows-spanned="1" table:number-columns-spanned="1">
                    <text:p text:style-name="table_al">1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Weversstraat, Beugen</text:p>
                  </table:table-cell>
                  <table:table-cell table:style-name="entry" table:number-rows-spanned="1" table:number-columns-spanned="1">
                    <text:p text:style-name="table_al">5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Kanaalstraat, Liessel</text:p>
                  </table:table-cell>
                  <table:table-cell table:style-name="entry" table:number-rows-spanned="1" table:number-columns-spanned="1">
                    <text:p text:style-name="table_al">1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Kwart voor twaalf, Someren</text:p>
                  </table:table-cell>
                  <table:table-cell table:style-name="entry" table:number-rows-spanned="1" table:number-columns-spanned="1">
                    <text:p text:style-name="table_al">1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Bosplakweg, Deurne</text:p>
                  </table:table-cell>
                  <table:table-cell table:style-name="entry" table:number-rows-spanned="1" table:number-columns-spanned="1">
                    <text:p text:style-name="table_al">4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Langenboomseweg, Zeeland</text:p>
                  </table:table-cell>
                  <table:table-cell table:style-name="entry" table:number-rows-spanned="1" table:number-columns-spanned="1">
                    <text:p text:style-name="table_al">8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Kasteelweg, Aarle Rixtel</text:p>
                  </table:table-cell>
                  <table:table-cell table:style-name="entry" table:number-rows-spanned="1" table:number-columns-spanned="1">
                    <text:p text:style-name="table_al">7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Hornveld, Deurne</text:p>
                  </table:table-cell>
                  <table:table-cell table:style-name="entry" table:number-rows-spanned="1" table:number-columns-spanned="1">
                    <text:p text:style-name="table_al">5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Watermolenweg, Lierop</text:p>
                  </table:table-cell>
                  <table:table-cell table:style-name="entry" table:number-rows-spanned="1" table:number-columns-spanned="1">
                    <text:p text:style-name="table_al">1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Achterste groes Heesch</text:p>
                  </table:table-cell>
                  <table:table-cell table:style-name="entry" table:number-rows-spanned="1" table:number-columns-spanned="1">
                    <text:p text:style-name="table_al"> 1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Kampweg, Erp</text:p>
                  </table:table-cell>
                  <table:table-cell table:style-name="entry" table:number-rows-spanned="1" table:number-columns-spanned="1">
                    <text:p text:style-name="table_al">12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naar A</text:p>
                  </table:table-cell>
                  <table:table-cell table:style-name="entry" table:number-rows-spanned="1" table:number-columns-spanned="1">
                    <text:p text:style-name="table_al">Provinciale weg, Lieshout</text:p>
                  </table:table-cell>
                  <table:table-cell table:style-name="entry" table:number-rows-spanned="1" table:number-columns-spanned="1">
                    <text:p text:style-name="table_al">38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naar B</text:p>
                  </table:table-cell>
                  <table:table-cell table:style-name="entry" table:number-rows-spanned="1" table:number-columns-spanned="1">
                    <text:p text:style-name="table_al">Kwart voor twaalf, Someren</text:p>
                  </table:table-cell>
                  <table:table-cell table:style-name="entry" table:number-rows-spanned="1" table:number-columns-spanned="1">
                    <text:p text:style-name="table_al">10 l/s</text:p>
                  </table:table-cell>
                </table:table-row>
                <table:table-row table:style-name="row">
                  <table:table-cell table:style-name="entry" table:number-rows-spanned="1" table:number-columns-spanned="1">
                    <text:p text:style-name="table_al">C naar B</text:p>
                  </table:table-cell>
                  <table:table-cell table:style-name="entry" table:number-rows-spanned="1" table:number-columns-spanned="1">
                    <text:p text:style-name="table_al">Riet, Deurne</text:p>
                  </table:table-cell>
                  <table:table-cell table:style-name="entry" table:number-rows-spanned="1" table:number-columns-spanned="1">
                    <text:p text:style-name="table_al">10 l/s</text:p>
                  </table:table-cell>
                </table:table-row>
              </table:table>
              <text:p text:style-name="table_bottom"/>
            </text:section>
            <text:p text:style-name="al"/>
            <text:p text:style-name="al">
            <text:span text:style-name="nadrukcur">3. Aanpassen beschermingszones</text:span>
          </text:p>
            <text:p text:style-name="al">In dorpskernen zijn op een aantal plekken beschermingszones geoptimaliseerd zoals besloten is door het Dagelijks Bestuur in de vergadering van 19 juli 2022.</text:p>
            <text:p text:style-name="al"/>
            <text:p text:style-name="al">
            <text:span text:style-name="nadrukcur">4. Wijzigingen waterkeringen</text:span>
          </text:p>
            <text:p text:style-name="al">Ter plaatse van het pontje Bernseveer (gemeente Heusden) zijn de ligging en afmetingen van de waterkering aangepast aan de feitelijke situatie. De waterkering was hier nog deels in het haventje geprojecteerd, wat niet in overeenstemming was met de in het verleden uitgevoerde dijkversterking. Dit is hersteld.</text:p>
            <text:p text:style-name="al"/>
            <text:p text:style-name="al">Daarnaast zijn de onderhoudsplichtigen conform artikel 78 Waterschapswet nu opgenomen in deze legger in lijn met het besluit van het Dagelijks Bestuur van 15 februari 2016. Inhoudelijk zijn deze niet gewijzigd.</text:p>
            <text:p text:style-name="al"/>
            <text:p text:style-name="al">De overige keringen zijn als vlakken opgenomen in plaats van lijnen. Het kaartmateriaal uit de legger moet met de inwerkingtreding van de Omgevingswet digitaal ontsloten gaan worden via het DSO. Voor overige keringen stonden er nog lijnen ingetekend op de kaartlagen in plaats van vlakken. De lijn geeft alleen het midden van de kruin van de waterkering aan. Met het opnemen van een vlak wordt exact duidelijk wat de breedte is van de waterkering. Voor het maken van het vlak is gebruik gemaakt van de ruimte tussen de bestaande teenlijnen. Om de aansluiting op het digitale stelsel goed te laten verlopen en op korte termijn ook te kunnen oefenen met deze nieuwe manier van werken, is het noodzakelijk om nu al deze wijzigingen door te voeren in de legger.</text:p>
            <text:p text:style-name="al"/>
            <text:p text:style-name="al">5.<text:span text:style-name="nadrukcur"> Nota legger</text:span></text:p>
            <text:p text:style-name="al">De nota legger oppervlaktewater en de nota legger waterkeringen is samengevoegd tot één nota legger waterschap Aa en Maas. Deze is in bijlage 1 toegevoegd. De nota is tekstueel op een aantal punten redactioneel aangepast om deze beter leesbaar te maken en tegenstrijdige of onduidelijke begrippen te voorkomen. Daarnaast zijn er een tweetal inhoudelijke wijzigingen doorgevoerd: </text:p>
            <text:p text:style-name="al">- Er is een nuancering opgenomen over de indeling in A-,B- en C-waterlopen.</text:p>
            <text:p text:style-name="al">- Er is voor B-waterlopen en afstand tot de insteek opgenomen waarbinnen een aanliggende eigenaar als onderhoudsplichtige wordt gezien.</text:p>
            <text:p text:style-name="al"/>
            <text:p text:style-name="al">Voor het inzien van stukken kunt u contact opnemen met het Waterwetloket (info@aaenmaas.nl of tel. 073-615 83 33). U kunt de stukken per mail of post ontvangen</text:p>
          </text:section>
          <text:section text:name="artikel_id1-3-2-2-2" text:style-name="artikel">
            <text:p text:style-name="artikel_kop_titel">
              <text:span text:style-name="nadrukvet">Niet eens met de beslissing?</text:span>
            </text:p>
            <text:p text:style-name="al">Beroep kan worden ingesteld gedurende zes weken na de dag waarop dit besluit ter inzage is gelegd.</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het Waterwetloket: info@aaenmaas.nl of tel. 073-615 83 33</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5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schapswet]|[1.0:c:BWBR0005108&amp;g=2023-04-01</meta:user-defined>
    <meta:user-defined meta:name="DC.source">Waterwet]|[1.0:c:BWBR0025458&amp;g=2021-07-01</meta:user-defined>
    <dc:language>nl</dc:language>
    <meta:user-defined meta:name="OVERHEIDop.locatietype/OVERHEIDop.gebiedsmarkering">Waterschap</meta:user-defined>
    <meta:user-defined meta:name="DC.title">Legger Waterschap Aa en Maas december 2022</meta:user-defined>
    <meta:user-defined meta:name="DCTERMS.W3CDTF/DCTERMS.available">2023-05-22</meta:user-defined>
    <meta:user-defined meta:name="OVERHEIDop.externeBijlage">Nota Legger waterschap Aa en Maas|exb-2023-24962</meta:user-defined>
    <meta:user-defined meta:name="OVERHEIDop.externeBijlage">DB besluit legger (getekend)|exb-2023-24963</meta:user-defined>
    <meta:user-defined meta:name="OVERHEIDop.externeBijlage">bijlage bij DB besluit|exb-2023-24964</meta:user-defined>
    <meta:user-defined meta:name="DCTERMS.W3CDTF/OVERHEIDop.jaargang">2023</meta:user-defined>
    <meta:user-defined meta:name="OVERHEIDop.publicationIssue">5950</meta:user-defined>
    <meta:user-defined meta:name="OVERHEIDop.WsbID/DC.identifier">wsb-2023-5950</meta:user-defined>
    <meta:user-defined meta:name="OVERHEIDop.versieInformatie"/>
  </office:meta>
</office:document-meta>
</file>