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7386 verleende vergunning voor dempen en graven van gedeelte waterloop en leggen tijdelijke duikers i.v.m. bouwrijpmaken bouwplan Elzenhagen Zuid fase 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351</meta:user-defined>
    <meta:user-defined meta:name="DCTERMS.abstract">dempen en graven van gedeelte waterloop en leggen tijdelijke duikers i.v.m. bouwrijpmaken bouwplan Elzenhagen Zuid fase 2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007386 verleende vergunning voor dempen en graven van gedeelte waterloop en leggen tijdelijke duikers i.v.m. bouwrijpmaken bouwplan Elzenhagen Zuid fase 2A in Amsterdam</meta:user-defined>
    <meta:user-defined meta:name="DCTERMS.W3CDTF/DCTERMS.available">2023-01-18</meta:user-defined>
    <meta:user-defined meta:name="DCTERMS.W3CDTF/OVERHEIDop.jaargang">2023</meta:user-defined>
    <meta:user-defined meta:name="OVERHEIDop.publicationIssue">595</meta:user-defined>
    <meta:user-defined meta:name="OVERHEIDop.WsbID/DC.identifier">wsb-2023-595</meta:user-defined>
    <meta:user-defined meta:name="OVERHEIDop.versieInformatie"/>
  </office:meta>
</office:document-meta>
</file>