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nabij de Tielerweg 33a te Geldermalsen en het buiten gebruik stellen van het middenspanningstracé aan de noordzijde van de Tielerweg en onder de Tielerweg nabij huisnummer 54 te Geldermal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nabij de Tielerweg 33a te Geldermalsen en het buiten gebruik stellen van het middenspanningstracé aan de noordzijde van de Tielerweg en onder de Tielerweg nabij huisnummer 54 te Geldermalsen  een watervergunning te verlenen.  
</text:p>
            <text:p text:style-name="common-al">Zaaknummer: 2023025097
</text:p>
            <text:p text:style-name="common-al">Start bezwaartermijn: 17-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25097</meta:user-defined>
    <meta:user-defined meta:name="DCTERMS.abstract">het uitvoeren van leidingwerkzaamheden ter plaatse van de Tielerweg 34 te Geldermalsen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een horizontaal gestuurde boring nabij de Tielerweg 33a te Geldermalsen en het buiten gebruik stellen van het middenspanningstracé aan de noordzijde van de Tielerweg en onder de Tielerweg nabij huisnummer 54 te Geldermalsen</meta:user-defined>
    <meta:user-defined meta:name="DCTERMS.W3CDTF/DCTERMS.available">2023-05-22</meta:user-defined>
    <meta:user-defined meta:name="DCTERMS.W3CDTF/OVERHEIDop.jaargang">2023</meta:user-defined>
    <meta:user-defined meta:name="OVERHEIDop.publicationIssue">5949</meta:user-defined>
    <meta:user-defined meta:name="OVERHEIDop.WsbID/DC.identifier">wsb-2023-5949</meta:user-defined>
    <meta:user-defined meta:name="OVERHEIDop.versieInformatie"/>
  </office:meta>
</office:document-meta>
</file>