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betonplaatjes voor het monteren van balkons en het vernieuwen van het dak, Doeldijk 2, 3417 XD Montfoort (code HDSR264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betonplaatjes voor het monteren van balkons en het vernieuwen van het dak, Doeldijk 2, 3417 XD Montfoort. </text:p>
            <text:p text:style-name="common-al">Deze aanvraag is ontvangen op 16 mei 2023 en geregistreerd onder zaak 264906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4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4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4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4906</meta:user-defined>
    <meta:user-defined meta:name="DCTERMS.abstract">aanvraag watervergunning voor het plaatsen van betonplaatjes voor het monteren van balkons en het vernieuwen van het dak, Doeldijk 2, 3417 XD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plaatsen van betonplaatjes voor het monteren van balkons en het vernieuwen van het dak, Doeldijk 2, 3417 XD Montfoort (code HDSR264906)</meta:user-defined>
    <meta:user-defined meta:name="DCTERMS.W3CDTF/DCTERMS.available">2023-05-22</meta:user-defined>
    <meta:user-defined meta:name="DCTERMS.W3CDTF/OVERHEIDop.jaargang">2023</meta:user-defined>
    <meta:user-defined meta:name="OVERHEIDop.publicationIssue">5947</meta:user-defined>
    <meta:user-defined meta:name="OVERHEIDop.WsbID/DC.identifier">wsb-2023-5947</meta:user-defined>
    <meta:user-defined meta:name="OVERHEIDop.versieInformatie"/>
  </office:meta>
</office:document-meta>
</file>