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nleggen van kabels of leidingen in, op of nabij een waterkering, nabij Hoofdweg 150, 3474 JK Zegveld (code HDSR2626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nabij Hoofdweg 150, 3474 JK Zegveld in de gemeente Woerden. </text:p>
            <text:p text:style-name="common-al">Deze aanvraag is ontvangen op 12 mei 2023 en geregistreerd onder zaak 262695 (OLO nummer 779846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2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4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4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2695</meta:user-defined>
    <meta:user-defined meta:name="DCTERMS.abstract">aanvraag watervergunning voor het anleggen van kabels of leidingen in, op of nabij een waterkering, nabij Hoofdweg 150, 3474 JK Zegveld</meta:user-defined>
    <dc:language>nl</dc:language>
    <meta:user-defined meta:name="OVERHEIDop.locatietype/OVERHEIDop.gebiedsmarkering">Punt</meta:user-defined>
    <meta:user-defined meta:name="DC.title">Hoogheemraadschap De Stichtse Rijnlanden – Nieuwe aanvraag watervergunning voor het anleggen van kabels of leidingen in, op of nabij een waterkering, nabij Hoofdweg 150, 3474 JK Zegveld (code HDSR262695)</meta:user-defined>
    <meta:user-defined meta:name="DCTERMS.W3CDTF/DCTERMS.available">2023-05-22</meta:user-defined>
    <meta:user-defined meta:name="DCTERMS.W3CDTF/OVERHEIDop.jaargang">2023</meta:user-defined>
    <meta:user-defined meta:name="OVERHEIDop.publicationIssue">5946</meta:user-defined>
    <meta:user-defined meta:name="OVERHEIDop.WsbID/DC.identifier">wsb-2023-5946</meta:user-defined>
    <meta:user-defined meta:name="OVERHEIDop.versieInformatie"/>
  </office:meta>
</office:document-meta>
</file>