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planten van bomen en overige beplanting, Lekdijk 56a, 3998 NJ Schalkwijk (code HDSR264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planten van bomen en overige beplanting, Lekdijk 56a, 3998 NJ Schalkwijk in de gemeente Houten. </text:p>
            <text:p text:style-name="common-al">Deze aanvraag is ontvangen op 16 mei 2023 en geregistreerd onder zaak 264048(OLO nummer 78048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4048</meta:user-defined>
    <meta:user-defined meta:name="DCTERMS.abstract">aanvraag watervergunning voor het aanplanten van bomen en overige beplanting, Lekdijk 56a, 3998 NJ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planten van bomen en overige beplanting, Lekdijk 56a, 3998 NJ Schalkwijk (code HDSR264048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45</meta:user-defined>
    <meta:user-defined meta:name="OVERHEIDop.WsbID/DC.identifier">wsb-2023-5945</meta:user-defined>
    <meta:user-defined meta:name="OVERHEIDop.versieInformatie"/>
  </office:meta>
</office:document-meta>
</file>