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maken van een boogboring onder de weg ten behoeve van het herstellen van een kabel, ter hoogte van Noordereinde 48a 1243JH 's-Graveland - AGV - WN2023-003184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maken van een boogboring onder de weg ten behoeve van het herstellen van een kabel, ter hoogte van Noordereinde 48a 1243JH 's-Graveland. Het zaaknummer is WN2023-003184.
				</text:p>
            <text:p text:style-name="common-al">
				Dit maatwerkbesluit is verzonden op 17-05-2023.
				</text:p>
            <text:p text:style-name="common-al">
            <text:span text:style-name="nadrukvet">Inzien van de stukken</text:span>
          </text:p>
            <text:p text:style-name="common-al">
				U kunt het besluit en de bijlagen inzien. Stuur daarvoor een e-mail naar ondersteuningvth@waternet.nl. Vermeld dan uw zaaknummer WN2023-003184.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94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4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4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184</meta:user-defined>
    <meta:user-defined meta:name="DCTERMS.abstract">Maatwerkbesluit Keur, BAM Telecom B.V., Noordereinde 48A in 's-Graveland</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maken van een boogboring onder de weg ten behoeve van het herstellen van een kabel, ter hoogte van Noordereinde 48a 1243JH 's-Graveland - AGV - WN2023-003184</meta:user-defined>
    <meta:user-defined meta:name="DCTERMS.W3CDTF/DCTERMS.available">2023-05-22</meta:user-defined>
    <meta:user-defined meta:name="DCTERMS.W3CDTF/OVERHEIDop.jaargang">2023</meta:user-defined>
    <meta:user-defined meta:name="OVERHEIDop.publicationIssue">5944</meta:user-defined>
    <meta:user-defined meta:name="OVERHEIDop.WsbID/DC.identifier">wsb-2023-5944</meta:user-defined>
    <meta:user-defined meta:name="OVERHEIDop.versieInformatie"/>
  </office:meta>
</office:document-meta>
</file>