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prichten van een gebouw, zoals een woning, bedrijfspand, strandpaviljoen of strandhuisje, Ravenswade 1, 3439 LD Nieuwegein (code HDSR264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prichten van een gebouw, zoals een woning, bedrijfspand, strandpaviljoen of strandhuisje, Ravenswade 1, 3439 LD Nieuwegein. </text:p>
            <text:p text:style-name="common-al">Deze aanvraag is ontvangen op 16 mei 2023 en geregistreerd onder zaak 264082 (OLO nummer 780492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4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4082</meta:user-defined>
    <meta:user-defined meta:name="DCTERMS.abstract">aanvraag watervergunning voor het oprichten van een gebouw, zoals een woning, bedrijfspand, strandpaviljoen of strandhuisje, Ravenswade 1, 3439 LD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prichten van een gebouw, zoals een woning, bedrijfspand, strandpaviljoen of strandhuisje, Ravenswade 1, 3439 LD Nieuwegein (code HDSR264082)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43</meta:user-defined>
    <meta:user-defined meta:name="OVERHEIDop.WsbID/DC.identifier">wsb-2023-5943</meta:user-defined>
    <meta:user-defined meta:name="OVERHEIDop.versieInformatie"/>
  </office:meta>
</office:document-meta>
</file>