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ozen van spuiwater op een oppervlaktewaterlichaam wat vrij komt bij het spoelen van een drinkwaterleidingnetwerk door middel van een spuikast nabij de Aa 5 te Boekel, nabij Grote Baan 10 te Venhorst en Papenvoortsedijk 1d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ozen van spuiwater op een oppervlaktewaterlichaam wat vrij komt bij het spoelen van een drinkwaterleidingnetwerk door middel van een spuikast nabij de Aa 5 te Boekel, nabij Grote Baan 10 te Venhorst en Papenvoortsedijk 1d te Rijkevoort. Het zaaknummer is 0654286198.</text:p>
            <text:p text:style-name="common-al">
            <text:span text:style-name="nadrukvet">Besluitdatum:</text:span> 16-05-2023</text:p>
            <text:p text:style-name="common-al">
            <text:span text:style-name="nadrukvet">Inzage</text:span>
          </text:p>
            <text:p text:style-name="common-al">U kunt de vergunning gedurende 6 weken inzien vanaf <text:span text:style-name="nadrukvet">22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4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6198</meta:user-defined>
    <meta:user-defined meta:name="DCTERMS.abstract">Lozen spoelwater drinkwaterleiding, De Aa 5 Boekel, Grote baan 10 Venhorst, Papenvoorstedijk 1d Rijkevoort</meta:user-defined>
    <dc:language>nl</dc:language>
    <meta:user-defined meta:name="OVERHEIDop.locatietype/OVERHEIDop.gebiedsmarkering">Lijn</meta:user-defined>
    <meta:user-defined meta:name="DC.title">Watervergunning verleend voor het lozen van spuiwater op een oppervlaktewaterlichaam wat vrij komt bij het spoelen van een drinkwaterleidingnetwerk door middel van een spuikast nabij de Aa 5 te Boekel, nabij Grote Baan 10 te Venhorst en Papenvoortsedijk 1d te Rijkevoort</meta:user-defined>
    <meta:user-defined meta:name="DCTERMS.W3CDTF/DCTERMS.available">2023-05-22</meta:user-defined>
    <meta:user-defined meta:name="DCTERMS.W3CDTF/OVERHEIDop.jaargang">2023</meta:user-defined>
    <meta:user-defined meta:name="OVERHEIDop.publicationIssue">5942</meta:user-defined>
    <meta:user-defined meta:name="OVERHEIDop.WsbID/DC.identifier">wsb-2023-5942</meta:user-defined>
    <meta:user-defined meta:name="OVERHEIDop.versieInformatie"/>
  </office:meta>
</office:document-meta>
</file>