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peilbuizen inclusief monitoringsfilters en het uitvoeren van bodeminjecties ter plaatse van Ringdijk 39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peilbuizen inclusief monitoringsfilters en het uitvoeren van bodeminjecties ter plaatse van Ringdijk 390 in Ridderkerk..</text:p>
            <text:p text:style-name="common-al">Zaaknummer: VTH202302-0264</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4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264</meta:user-defined>
    <meta:user-defined meta:name="DCTERMS.abstract">het plaatsen van peilbuizen inclusief monitoringsfilters en het uitvoeren van bodeminjecties ter plaatse van Ringdijk 390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peilbuizen inclusief monitoringsfilters en het uitvoeren van bodeminjecties ter plaatse van Ringdijk 390 in Ridderkerk</meta:user-defined>
    <meta:user-defined meta:name="DCTERMS.W3CDTF/DCTERMS.available">2023-05-22</meta:user-defined>
    <meta:user-defined meta:name="DCTERMS.W3CDTF/OVERHEIDop.jaargang">2023</meta:user-defined>
    <meta:user-defined meta:name="OVERHEIDop.publicationIssue">5941</meta:user-defined>
    <meta:user-defined meta:name="OVERHEIDop.WsbID/DC.identifier">wsb-2023-5941</meta:user-defined>
    <meta:user-defined meta:name="OVERHEIDop.versieInformatie"/>
  </office:meta>
</office:document-meta>
</file>