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aneren van vervuilingsplekken dmv het verwijderen van zwaar vervuilde grond en te vervangen door schone grond in beschermingszone regionale kering ter plaatse van Panoven 19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aneren van vervuilingsplekken dmv het verwijderen van zwaar vervuilde grond en te vervangen door schone grond in beschermingszone regionale kering ter plaatse van Panoven 19 te Vianen een watervergunning te verlenen.  
</text:p>
            <text:p text:style-name="common-al">Zaaknummer: 2023039559
</text:p>
            <text:p text:style-name="common-al">Start bezwaartermijn: 17-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4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4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4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9559</meta:user-defined>
    <meta:user-defined meta:name="DCTERMS.abstract">het saneren van vervuilingsplekken d.m.v. het verwijderen van zwaar vervuilde grond en dat te vervangen voor schone grond tpv. Panoven 19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saneren van vervuilingsplekken dmv het verwijderen van zwaar vervuilde grond en te vervangen door schone grond in beschermingszone regionale kering ter plaatse van Panoven 19 te Vianen</meta:user-defined>
    <meta:user-defined meta:name="DCTERMS.W3CDTF/DCTERMS.available">2023-05-22</meta:user-defined>
    <meta:user-defined meta:name="DCTERMS.W3CDTF/OVERHEIDop.jaargang">2023</meta:user-defined>
    <meta:user-defined meta:name="OVERHEIDop.publicationIssue">5940</meta:user-defined>
    <meta:user-defined meta:name="OVERHEIDop.WsbID/DC.identifier">wsb-2023-5940</meta:user-defined>
    <meta:user-defined meta:name="OVERHEIDop.versieInformatie"/>
  </office:meta>
</office:document-meta>
</file>