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eg in de beschermingszone van B-wateren 147848 en 421627 ter plaatse van Veldstraat 16A-1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eg in de beschermingszone van B-wateren 147848 en 421627 ter plaatse van Veldstraat 16A-1 te Wijk en Aalburg een watervergunning te verlenen.  
</text:p>
            <text:p text:style-name="common-al">Zaaknummer: 2023043243
</text:p>
            <text:p text:style-name="common-al">Start bezwaartermijn: 17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3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3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3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43243</meta:user-defined>
    <meta:user-defined meta:name="DCTERMS.abstract">het plaatsen van een heg in de beschermingszone van B-wateren 147848 en 421627 ter plaatse van Veldstraat 16A-1 te Wijk en Aal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heg in de beschermingszone van B-wateren 147848 en 421627 ter plaatse van Veldstraat 16A-1 te Wijk en Aalburg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39</meta:user-defined>
    <meta:user-defined meta:name="OVERHEIDop.WsbID/DC.identifier">wsb-2023-5939</meta:user-defined>
    <meta:user-defined meta:name="OVERHEIDop.versieInformatie"/>
  </office:meta>
</office:document-meta>
</file>