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leggen van de Mariahoeveweg, het deels afgraven van de waterkering langs Vestinggracht en het aanpassen van het watersysteem in de Schootsvelden in Muiden, ter hoogte van de Mariahoeveweg in Muiden, [MDN01G00864] Muiden G 864 - AGV - WN2022-0040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leggen van de Mariahoeveweg, het deels afgraven van de waterkering langs Vestinggracht en het aanpassen van het watersysteem in de Schootsvelden in Muiden, ter hoogte van de Mariahoeveweg in Muiden, [MDN01G00864] Muiden G 864 .</text:p>
            <text:p text:style-name="common-al">Deze vergunning is verzonden op 17-05-2023.</text:p>
            <text:p text:style-name="common-al">
            <text:span text:style-name="nadrukvet">Inzien van de stukken</text:span>
          </text:p>
            <text:p text:style-name="common-al">Als u de bijlagen wilt inzien, kan dat. U kunt daarvoor een e-mail sturen naar ondersteuningvth@waternet.nl. Vermeld dan uw zaaknummer WN2022-00409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3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3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3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095</meta:user-defined>
    <meta:user-defined meta:name="DCTERMS.abstract">Watervergunning, Gemeente Gooise Meren, Mariahoeveweg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verleggen van de Mariahoeveweg, het deels afgraven van de waterkering langs Vestinggracht en het aanpassen van het watersysteem in de Schootsvelden in Muiden, ter hoogte van de Mariahoeveweg in Muiden, [MDN01G00864] Muiden G 864 - AGV - WN2022-004095</meta:user-defined>
    <meta:user-defined meta:name="DCTERMS.W3CDTF/DCTERMS.available">2023-05-22</meta:user-defined>
    <meta:user-defined meta:name="DCTERMS.W3CDTF/OVERHEIDop.jaargang">2023</meta:user-defined>
    <meta:user-defined meta:name="OVERHEIDop.publicationIssue">5937</meta:user-defined>
    <meta:user-defined meta:name="OVERHEIDop.WsbID/DC.identifier">wsb-2023-5937</meta:user-defined>
    <meta:user-defined meta:name="OVERHEIDop.versieInformatie"/>
  </office:meta>
</office:document-meta>
</file>