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uinhuisje in de beschermingszone-/kernzone van de primaire waterkering ter plaatse van Veerweg 14 te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uinhuisje in de beschermingszone-/kernzone van de primaire waterkering ter plaatse van Veerweg 14 te Alem een watervergunning te verlenen.  
</text:p>
            <text:p text:style-name="common-al">Zaaknummer: 2023042941
</text:p>
            <text:p text:style-name="common-al">Start bezwaartermijn: 16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3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3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3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2941</meta:user-defined>
    <meta:user-defined meta:name="DCTERMS.abstract">het plaatsen van een tuinhuisje ter plaatse van Veerweg 14 te Al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een tuinhuisje in de beschermingszone-/kernzone van de primaire waterkering ter plaatse van Veerweg 14 te Alem</meta:user-defined>
    <meta:user-defined meta:name="DCTERMS.W3CDTF/DCTERMS.available">2023-05-22</meta:user-defined>
    <meta:user-defined meta:name="DCTERMS.W3CDTF/OVERHEIDop.jaargang">2023</meta:user-defined>
    <meta:user-defined meta:name="OVERHEIDop.publicationIssue">5936</meta:user-defined>
    <meta:user-defined meta:name="OVERHEIDop.WsbID/DC.identifier">wsb-2023-5936</meta:user-defined>
    <meta:user-defined meta:name="OVERHEIDop.versieInformatie"/>
  </office:meta>
</office:document-meta>
</file>