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en onderhouden van een duo-steiger langs waterloop WL03159, langs de Zetelveenweg in de Jongbloedsvaart te Sl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188</text:p>
            <text:p text:style-name="common-al">Waterschap Vechtstromen heeft een watervergunning verleend voor het plaatsen en onderhouden van een duo-steiger langs waterloop WL03159, op het perceel kadastraal bekend als gemeente Sleen, sectie P, nummer 100, langs de Zetelveenweg in de Jongbloedsvaart te Sleen.</text:p>
            <text:p text:style-name="common-al">De watervergunning is op 16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plaatsen en onderhouden van een duo-steiger langs waterloop WL03159, langs de Zetelveenweg in de Jongbloedsvaart te Sleen</meta:user-defined>
    <meta:user-defined meta:name="DCTERMS.W3CDTF/DCTERMS.available">2023-05-22</meta:user-defined>
    <meta:user-defined meta:name="DCTERMS.W3CDTF/OVERHEIDop.jaargang">2023</meta:user-defined>
    <meta:user-defined meta:name="OVERHEIDop.publicationIssue">5935</meta:user-defined>
    <meta:user-defined meta:name="OVERHEIDop.WsbID/DC.identifier">wsb-2023-5935</meta:user-defined>
    <meta:user-defined meta:name="OVERHEIDop.versieInformatie"/>
  </office:meta>
</office:document-meta>
</file>