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nachtviswedstrijd langs waterloop WL01181, tussen de Mariabrug en het Banisgemaal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44</text:p>
            <text:p text:style-name="common-al">Waterschap Vechtstromen heeft een watervergunning verleend. Het waterschap geeft hiermee toestemming voor het houden van een nachtviswedstrijd langs waterloop WL01181, tussen de Mariabrug en het Banisgemaal te Almelo. De vergunning alleen de verlenen gedurende de periode van 23 juni 2023 tot en met 24 juni 2023.</text:p>
            <text:p text:style-name="common-al">De watervergunning is op 16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nachtviswedstrijd langs waterloop WL01181, tussen de Mariabrug en het Banisgemaal te Almelo</meta:user-defined>
    <meta:user-defined meta:name="DCTERMS.W3CDTF/DCTERMS.available">2023-01-18</meta:user-defined>
    <meta:user-defined meta:name="DCTERMS.W3CDTF/OVERHEIDop.jaargang">2023</meta:user-defined>
    <meta:user-defined meta:name="OVERHEIDop.publicationIssue">593</meta:user-defined>
    <meta:user-defined meta:name="OVERHEIDop.WsbID/DC.identifier">wsb-2023-593</meta:user-defined>
    <meta:user-defined meta:name="OVERHEIDop.versieInformatie"/>
  </office:meta>
</office:document-meta>
</file>