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K Linschoten Westzijde 35, 3461 EC Linschoten (code HDSR263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van kabels of leidingen in of nabij een oppervlaktewaterlichaam, K Linschoten Westzijde 35, 3461 EC Linschoten in de gemeente Montfoort. </text:p>
            <text:p text:style-name="common-al">Deze aanvraag is ontvangen op 15 mei 2023 en geregistreerd onder zaak 263388 (OLO nummer 780164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2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3388</meta:user-defined>
    <meta:user-defined meta:name="DCTERMS.abstract">aanvraag watervergunning voor het aanleggen van kabels of leidingen in of nabij een oppervlaktewaterlichaam, K Linschoten Westzijde 35, 3461 EC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K Linschoten Westzijde 35, 3461 EC Linschoten (code HDSR263388)</meta:user-defined>
    <meta:user-defined meta:name="DCTERMS.W3CDTF/DCTERMS.available">2023-05-19</meta:user-defined>
    <meta:user-defined meta:name="DCTERMS.W3CDTF/OVERHEIDop.jaargang">2023</meta:user-defined>
    <meta:user-defined meta:name="OVERHEIDop.publicationIssue">5928</meta:user-defined>
    <meta:user-defined meta:name="OVERHEIDop.WsbID/DC.identifier">wsb-2023-5928</meta:user-defined>
    <meta:user-defined meta:name="OVERHEIDop.versieInformatie"/>
  </office:meta>
</office:document-meta>
</file>