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Jaarverslag 2022 Waterschap Noorderzijlvest</text:p>
      <text:section text:name="regeling_id1-3-2" text:style-name="regeling">
        <text:section text:name="aanhef_id1-3-2-1" text:style-name="aanhef">
          <text:section text:name="preambule_id1-3-2-1-1" text:style-name="preambule">
            <text:p text:style-name="al"/>
            <text:p text:style-name="al">Vanaf dinsdag 16 mei 2023 tot en met dinsdag 30 mei 2023 ligt het Jaarverslag 2022 van Waterschap Noorderzijlvest voor een ieder ter inzage. De controleverklaring van de onafhankelijke accountant treft u achter deze rapportage aan.</text:p>
            <text:p text:style-name="al"/>
            <text:p text:style-name="al">Het Jaarverslag 2022 zal worden behandeld tijdens de openbare vergadering van het Algemeen Bestuur van het waterschap op woensdag 31 mei 2023.</text:p>
            <text:p text:style-name="al"/>
            <text:p text:style-name="al">
            <text:span text:style-name="nadrukvet">Ter inzage</text:span>
          </text:p>
            <text:p text:style-name="al">Het betreffende document treft u aan de linkerzijde van deze pagina aan onder 'Externe bijlagen'. U kunt de documenten ook inzien tijdens kantooruren bij het Waterschap Noorderzijlvest, Stedumermaar 1 te Groningen.</text:p>
            <text:p text:style-name="al"/>
            <text:p text:style-name="al">
            <text:span text:style-name="nadrukvet">Zienswijze</text:span>
          </text:p>
            <text:p text:style-name="al">Gedurende genoemde termijn kunnen belanghebbenden schriftelijk hun zienswijze kenbaar maken aan het Dagelijks Bestuur van het Waterschap Noorderzijlvest, Postbus 18, 9700 AA Groningen.</text:p>
            <text:p text:style-name="al"/>
            <text:p text:style-name="al">
            <text:span text:style-name="nadrukvet">Meer informatie</text:span>
          </text:p>
            <text:p text:style-name="al">Voor meer informatie kunt u contact opnemen met de heer E. (Enko) Begeman, Teammanager Financiën, via telefoonnummer (050) 304 89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92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Terinzagelegging Jaarverslag 2022 Waterschap Noorderzijlvest</meta:user-defined>
    <meta:user-defined meta:name="DCTERMS.W3CDTF/DCTERMS.available">2023-05-16</meta:user-defined>
    <meta:user-defined meta:name="OVERHEIDop.externeBijlage">Waterschap Noorderzijlvest - Jaarverslag 2022|exb-2023-24848</meta:user-defined>
    <meta:user-defined meta:name="DCTERMS.W3CDTF/OVERHEIDop.jaargang">2023</meta:user-defined>
    <meta:user-defined meta:name="OVERHEIDop.publicationIssue">5927</meta:user-defined>
    <meta:user-defined meta:name="OVERHEIDop.WsbID/DC.identifier">wsb-2023-5927</meta:user-defined>
    <meta:user-defined meta:name="OVERHEIDop.versieInformatie"/>
  </office:meta>
</office:document-meta>
</file>