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04284 Reusel‑De Mierden, Hooge‑Mierde, Haarweg; plaatsen schotbalkstuwen</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25 mei 2023 het besluit betreffende projectplan "504284 Reusel‑De Mierden, Hooge‑Mierde, Haarweg; plaatsen schotbalkstuw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04284 Reusel‑De Mierden, Hooge‑Mierde, Haarweg; plaatsen schotbalkstuwen’,</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We proberen op zo veel mogelijk plekken water vast te houden zonder schade door wateroverlast te veroorzaken. In 2022 was het voor het vijfde jaar op rij droog. Om die reden lanceerde De Dommel #elkedruppeltelt, waar samen met gebiedspartners werd gezocht naar manieren om het water vast te houden. Omdat het grondwater nog steeds onvoldoende is aangevuld en ook de kwel onvoldoende is hersteld, wil Waterschap De Dommel de komende jaren het nemen van waterconserverende maatregelen continueren. Voor de voorgestelde maatregel in dit projectplan is het doel om zoveel mogelijk water vast te houden zonder schade door overlast te veroorzaken. De locaties die in dit microprojectplan wordt omschreven bieden daar mogelijkheden voor. Daarom willen we graag op de volgende locaties schotbalkstuwen plaatsen en verhogen. Over het plaatsen van de maatregel en de locatie is overleg geweest met de belanghebbenden in het invloedsgebied. Op basis van gebiedskennis en een risicokaart (zie hieronder) is de verwachting dat er bovenstrooms van de maatregel geen problemen zullen optreden. Mochten er wensen zijn om het waterpeil aan te passen, bijvoorbeeld kort na een hevige regenbui, dan ligt het beheer hiervan voor B &amp; C watergangen bij de grondeigenaren zelf. </text:p>
            <text:p text:style-name="al"> In gemeente Reusel‑De Mierden ter hoogte van Haarweg ligt een C‑watergang. In deze watergang kan water vastgehouden worden door middel van schotbalkstuwen. </text:p>
            <text:p text:style-name="al">één en ander overeenkomstig de bij dit projectplan behorende bijlagen. </text:p>
            <text:p text:style-name="al">Aldus vastgesteld op 25 mei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Wessel Kremer,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2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2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04284 Reusel‑De Mierden, Hooge‑Mierde, Haarweg; plaatsen schotbalkstuwen</meta:user-defined>
    <meta:user-defined meta:name="DCTERMS.W3CDTF/DCTERMS.available">2023-05-25</meta:user-defined>
    <meta:user-defined meta:name="OVERHEIDop.externeBijlage">Projectplan microproject MPP-504284|exb-2023-24844</meta:user-defined>
    <meta:user-defined meta:name="DCTERMS.W3CDTF/OVERHEIDop.jaargang">2023</meta:user-defined>
    <meta:user-defined meta:name="OVERHEIDop.publicationIssue">5923</meta:user-defined>
    <meta:user-defined meta:name="OVERHEIDop.WsbID/DC.identifier">wsb-2023-5923</meta:user-defined>
    <meta:user-defined meta:name="OVERHEIDop.versieInformatie"/>
  </office:meta>
</office:document-meta>
</file>