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watervergunningen Erasmusveld in Den Haag, Laan van Wateringse Veld in Den Haag, Ruijvensepad/Swemcoperlaan/Huijgenslaan en Huijgensplantsoen in  Berkel en Rodenrijs, Pastoor Verburglaan in De Lier, Pastoor Verburglaan in De Lier, Keulseweg 32 in Pijnacker, Keulseweg in Pijnacker, Oostgaag in Maasland, Zouteveenseweg in Schipluiden, Galgeweg in Naaldwijk, Hoefslag in Pijnacker</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3-D-02 </text:p>
            <text:p text:style-name="common-al"/>
            <text:p text:style-name="common-al">Dijkgraaf en hoogheemraden van Delfland hebben op 16 mei 2023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text:span text:style-name="nadrukcur">LEGGER2023-D-02</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e3338e16537143c78ed9b271300d28ef" xlink:type="simple">https://hhdelfland.maps.arcgis.com/apps/MapSeries/index.html?appid=e3338e16537143c78ed9b271300d28ef#</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3-D-02 heeft ter inzage gelegen van 30 maart 2023 tot en met 12 mei 2023. Er zijn geen zienswijzen ingediend. Het ontwerpbesluit is ongewijzigd vastgesteld. </text:p>
            <text:p text:style-name="common-al"/>
            <text:p text:style-name="common-al">De wijziging volgt op de voltooide uitvoering volgens de eerder verleende watervergunningen:</text:p>
            <text:p text:style-name="common-al"/>
            <text:p text:style-name="common-al">- 2018-016550 (Erasmusveld te Den Haag), </text:p>
            <text:p text:style-name="common-al">- Z-22-085698 (Laan van Wateringse Veld Den Haag),</text:p>
            <text:p text:style-name="common-al">- 2020-023282 (Ruijvensepad/Swemcoperlaan/Huijgenslaan en Huijgensplantsoen gemeente Lansingerland (Berkel en Rodenrijs)), </text:p>
            <text:p text:style-name="common-al">- 2021-008516 (Pastoor Verburglaan gemeente Westland (De Lier)),</text:p>
            <text:p text:style-name="common-al">- 2019-012791 (Pastoor Verburglaan 6 gemeente Westland (De Lier)), </text:p>
            <text:p text:style-name="common-al">- 2019-022161 (Keulseweg 32, gemeente Pijnacker-Nootdorp (Pijnacker)), </text:p>
            <text:p text:style-name="common-al">- 2020-010573 (Keulseweg gemeente Pijnacker-Nootdorp (Pijnacker)), </text:p>
            <text:p text:style-name="common-al">- 2017-004579 (Keulseweg, gemeente Pijnacker-Nootdorp (Pijnacker)), </text:p>
            <text:p text:style-name="common-al">- 2021-004591 (Keulseweg gemeente Pijnacker-Nootdorp (Pijnacker)),</text:p>
            <text:p text:style-name="common-al">- 2021-001792 (Oostgaag gemeente Midden-Delfland (Maasland)), </text:p>
            <text:p text:style-name="common-al">- Z-22-083604 (Zouteveenseweg gemeente Midden-Delfland (Schipluiden)),</text:p>
            <text:p text:style-name="common-al">- 2021-009400 (Galgeweg gemeente Westland (Naaldwijk)), en</text:p>
            <text:p text:style-name="common-al">- 2021-000994 (Hoefslag gemeente Pijnacker-Nootdorp (Pijnacker)).</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02:</text:p>
            <text:p text:style-name="common-al">- DMS#2161927 – Partiële leggerwijziging LEGGER2023-D-02; en </text:p>
            <text:p text:style-name="common-al">- DMS#2153780 – Leggerwijzigingsdatabase LEGGER2023-D-02.</text:p>
            <text:p text:style-name="common-al"/>
            <text:p text:style-name="common-al">Het besluit treedt in werking met ingang van de 3e dag na bekendmaking. Na inwerkingtreding van dit besluit is de legger gewijzigd op grond van deze partiële leggerwijziging.</text:p>
            <text:p text:style-name="common-al"/>
            <text:p text:style-name="common-al"/>
            <text:p text:style-name="common-al">Stukken inzien</text:p>
            <text:p text:style-name="common-al">Het besluit en de daarop betrekking hebbende stukken (uitgezonderd DMS#2153780)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53780)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2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Hoogheemraadschap van Delfland – Besluit tot partiële wijziging van de Legger Delfland door watervergunningen Erasmusveld in Den Haag, Laan van Wateringse Veld in Den Haag, Ruijvensepad/Swemcoperlaan/Huijgenslaan en Huijgensplantsoen in  Berkel en Rodenrijs, Pastoor Verburglaan in De Lier, Pastoor Verburglaan in De Lier, Keulseweg 32 in Pijnacker, Keulseweg in Pijnacker, Oostgaag in Maasland, Zouteveenseweg in Schipluiden, Galgeweg in Naaldwijk, Hoefslag in Pijnacker</meta:user-defined>
    <meta:user-defined meta:name="DCTERMS.W3CDTF/DCTERMS.available">2023-05-23</meta:user-defined>
    <meta:user-defined meta:name="DCTERMS.W3CDTF/OVERHEIDop.jaargang">2023</meta:user-defined>
    <meta:user-defined meta:name="OVERHEIDop.externeBijlage">bijlage 1|exb-2023-24838</meta:user-defined>
    <meta:user-defined meta:name="OVERHEIDop.externeBijlage">bijlage 2|exb-2023-24839</meta:user-defined>
    <meta:user-defined meta:name="OVERHEIDop.publicationIssue">5921</meta:user-defined>
    <meta:user-defined meta:name="OVERHEIDop.WsbID/DC.identifier">wsb-2023-5921</meta:user-defined>
    <meta:user-defined meta:name="OVERHEIDop.versieInformatie"/>
  </office:meta>
</office:document-meta>
</file>