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aan van Puntenburg (nabij nummer 2) in Utrecht  (code HDSR25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Laan van Puntenburg (nabij nummer 2) in Utrecht.</text:p>
            <text:p text:style-name="common-al">In de periode tussen 29 mei en 31 juli 2023 wordt er grondwater onttrokken met een debiet van maximaal 2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7349</meta:user-defined>
    <meta:user-defined meta:name="DCTERMS.abstract">Melding voor het onttrekken van grondwater op de locatie Laan van Puntenburg (nabij nummer 2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aan van Puntenburg (nabij nummer 2) in Utrecht  (code HDSR257349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920</meta:user-defined>
    <meta:user-defined meta:name="OVERHEIDop.WsbID/DC.identifier">wsb-2023-5920</meta:user-defined>
    <meta:user-defined meta:name="OVERHEIDop.versieInformatie"/>
  </office:meta>
</office:document-meta>
</file>