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derhoudswerkzaamheden aan aantal wegen van provincie Overijssel in Ommen, Rheezerveen, De Krim, Daarlerveen, Langeveen, Ambt-Delden, Hengevelde en A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485</text:p>
            <text:p text:style-name="common-al">Waterschap Vechtstromen heeft een watervergunning verleend voor het uitvoeren van onderhoudswerkzaamheden aan een aantal wegen van de Provincie Overijssel, de werkzaamheden betreffen het vervangen van asfaltverhardingen en/of het vervangen van betonverhardingen en/of het (her)leggen van grasstenen op onderstaande locaties: </text:p>
            <text:p text:style-name="common-al"/>
            <text:list text:style-name="id1-3-2-1-1-4">
              <text:list-item text:style-override="id1-3-2-1-1-4-1">
                <text:number>1.</text:number>
                <text:p text:style-name="al">N034 nabij waterlopen WL03153 en WL06800, ter hoogte van de brug over het Ommerkanaal te Ommen;</text:p>
              </text:list-item>
              <text:list-item text:style-override="id1-3-2-1-1-4-2">
                <text:number>2.</text:number>
                <text:p text:style-name="al">N034 nabij waterloop WL07638, ter hoogte van Ommerweg 63 te Rheezerveen;</text:p>
              </text:list-item>
              <text:list-item text:style-override="id1-3-2-1-1-4-3">
                <text:number>3.</text:number>
                <text:p text:style-name="al">N377 nabij waterloop WL02749, ter hoogte van Hoofdweg 105 te De Krim;</text:p>
              </text:list-item>
              <text:list-item text:style-override="id1-3-2-1-1-4-4">
                <text:number>4.</text:number>
                <text:p text:style-name="al">N750 nabij waterloop WL00588, ter hoogte van de Smidsstraat 2 te Daarlerveen;</text:p>
              </text:list-item>
              <text:list-item text:style-override="id1-3-2-1-1-4-5">
                <text:number>5.</text:number>
                <text:p text:style-name="al">N343 nabij waterlopen WL01636 en WL01657, ter hoogte van de Dollerweg 1 te Langeveen;</text:p>
              </text:list-item>
              <text:list-item text:style-override="id1-3-2-1-1-4-6">
                <text:number>6.</text:number>
                <text:p text:style-name="al">N346 nabij waterloop WL01016, ter hoogte van de Hoffmeijerweg 9 te Ambt Delden;</text:p>
              </text:list-item>
              <text:list-item text:style-override="id1-3-2-1-1-4-7">
                <text:number>7.</text:number>
                <text:p text:style-name="al">N740 nabij waterloop WL00816, ter hoogte van de Needsestraat 2 te Hengevelde;</text:p>
              </text:list-item>
              <text:list-item text:style-override="id1-3-2-1-1-4-8">
                <text:number>8.</text:number>
                <text:p text:style-name="al">V20 nabij waterloop WL00317, ter hoogte van de Aa Broek 7 te Agelo.</text:p>
              </text:list-item>
            </text:list>
            <text:p text:style-name="common-al">De watervergunning is op 16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7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1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onderhoudswerkzaamheden aan aantal wegen van provincie Overijssel in Ommen, Rheezerveen, De Krim, Daarlerveen, Langeveen, Ambt-Delden, Hengevelde en Agelo</meta:user-defined>
    <meta:user-defined meta:name="DCTERMS.W3CDTF/DCTERMS.available">2023-05-19</meta:user-defined>
    <meta:user-defined meta:name="DCTERMS.W3CDTF/OVERHEIDop.jaargang">2023</meta:user-defined>
    <meta:user-defined meta:name="OVERHEIDop.publicationIssue">5918</meta:user-defined>
    <meta:user-defined meta:name="OVERHEIDop.WsbID/DC.identifier">wsb-2023-5918</meta:user-defined>
    <meta:user-defined meta:name="OVERHEIDop.versieInformatie"/>
  </office:meta>
</office:document-meta>
</file>