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ngen van een dam met duiker in WL02116 ter hoogte van Hammerflier 3 te Den Ha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549</text:p>
            <text:p text:style-name="common-al">Waterschap Vechtstromen heeft een watervergunning verleend voor het verlengen van een dam met duiker (DK02190) in de waterloop WL02116 met circa 6 meter tot een totale lengte van circa 14 meter, ter hoogte van de Hammerflier 3 te Den Ham, op het perceel kadastraal bekend als gemeente Den Ham, Sectie O, nr. 470.</text:p>
            <text:p text:style-name="common-al">De watervergunning is op 16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7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1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1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1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lengen van een dam met duiker in WL02116 ter hoogte van Hammerflier 3 te Den Ham</meta:user-defined>
    <meta:user-defined meta:name="DCTERMS.W3CDTF/DCTERMS.available">2023-05-19</meta:user-defined>
    <meta:user-defined meta:name="DCTERMS.W3CDTF/OVERHEIDop.jaargang">2023</meta:user-defined>
    <meta:user-defined meta:name="OVERHEIDop.publicationIssue">5917</meta:user-defined>
    <meta:user-defined meta:name="OVERHEIDop.WsbID/DC.identifier">wsb-2023-5917</meta:user-defined>
    <meta:user-defined meta:name="OVERHEIDop.versieInformatie"/>
  </office:meta>
</office:document-meta>
</file>