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drainage en uitmondingen in WL03331 nabij de Hellingenweg te Sle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873</text:p>
            <text:p text:style-name="common-al">Waterschap Vechtstromen heeft een watervergunning verleend voor het aanleggen van een drainage op het perceel Kadastraal bekend als gemeente Sleen, sectie R, nummer 2256 en uitmondingen in rechter oever van waterloop WL03331, gelegen op het perceel Kadastraal bekend als gemeente Sleen, sectie R, nummer 637, nabij de Hellingenweg te Sleen.</text:p>
            <text:p text:style-name="common-al">De watervergunning is op 16 me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
            <text:span text:style-name="nadrukvet">Bent u het niet eens met de verleende watervergunning?</text:span>
          </text:p>
            <text:p text:style-name="common-al">U kunt het waterschap tot 27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1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1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1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drainage en uitmondingen in WL03331 nabij de Hellingenweg te Sleen</meta:user-defined>
    <meta:user-defined meta:name="DCTERMS.W3CDTF/DCTERMS.available">2023-05-19</meta:user-defined>
    <meta:user-defined meta:name="DCTERMS.W3CDTF/OVERHEIDop.jaargang">2023</meta:user-defined>
    <meta:user-defined meta:name="OVERHEIDop.publicationIssue">5916</meta:user-defined>
    <meta:user-defined meta:name="OVERHEIDop.WsbID/DC.identifier">wsb-2023-5916</meta:user-defined>
    <meta:user-defined meta:name="OVERHEIDop.versieInformatie"/>
  </office:meta>
</office:document-meta>
</file>