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gedeelte van een bedrijfspand in een oppervlaktewaterlichaam ter plaatse van "Bakestein kavel 4" aan de Voltastraat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gedeelte van een bedrijfspand in een oppervlaktewaterlichaam ter plaatse van "Bakestein kavel 4" aan de Voltastraat in Zwijndrecht..</text:p>
            <text:p text:style-name="common-al">Zaaknummer: VTH202303-0500</text:p>
            <text:p text:style-name="common-al">Start bezwaartermijn (6 weken): 18-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1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1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1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500</meta:user-defined>
    <meta:user-defined meta:name="DCTERMS.abstract">het bouwen van een gedeelte van een bedrijfspand in een oppervlaktewaterlichaam ter plaatse van "Bakestein kavel 4" aan de Voltastraat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bouwen van een gedeelte van een bedrijfspand in een oppervlaktewaterlichaam ter plaatse van "Bakestein kavel 4" aan de Voltastraat in Zwijndrecht</meta:user-defined>
    <meta:user-defined meta:name="DCTERMS.W3CDTF/DCTERMS.available">2023-05-19</meta:user-defined>
    <meta:user-defined meta:name="DCTERMS.W3CDTF/OVERHEIDop.jaargang">2023</meta:user-defined>
    <meta:user-defined meta:name="OVERHEIDop.publicationIssue">5915</meta:user-defined>
    <meta:user-defined meta:name="OVERHEIDop.WsbID/DC.identifier">wsb-2023-5915</meta:user-defined>
    <meta:user-defined meta:name="OVERHEIDop.versieInformatie"/>
  </office:meta>
</office:document-meta>
</file>