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omsteven 7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641414 ingevolge de Keur waterschap Brabantse Delta 2015 bekend gemaakt op 16 mei 2023 voor het aanleggen, hebben en onderhouden van een vlonder in beschermingszone/talud van a-water OVK00542 (Schippersvliet) ter hoogte van Kromsteven 7 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me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me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1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1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1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Kromsteven 7 te Bergen op Zoom.</meta:user-defined>
    <meta:user-defined meta:name="DCTERMS.W3CDTF/DCTERMS.available">2023-05-19</meta:user-defined>
    <meta:user-defined meta:name="DCTERMS.W3CDTF/OVERHEIDop.jaargang">2023</meta:user-defined>
    <meta:user-defined meta:name="OVERHEIDop.externeBijlage">Besluit 641414|exb-2023-24813</meta:user-defined>
    <meta:user-defined meta:name="OVERHEIDop.externeBijlage">Tekening 23-624522-B|exb-2023-24814</meta:user-defined>
    <meta:user-defined meta:name="OVERHEIDop.externeBijlage">P tekening 23-624522-A|exb-2023-24815</meta:user-defined>
    <meta:user-defined meta:name="OVERHEIDop.publicationIssue">5914</meta:user-defined>
    <meta:user-defined meta:name="OVERHEIDop.WsbID/DC.identifier">wsb-2023-5914</meta:user-defined>
    <meta:user-defined meta:name="OVERHEIDop.versieInformatie"/>
  </office:meta>
</office:document-meta>
</file>