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5145 verleende vergunning voor Het dempen van twee watergangen in de regionale waterkering in verband met het Bouwrijp maken van Elzenhagen-Zuid Fase 3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1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1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1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807</meta:user-defined>
    <meta:user-defined meta:name="DCTERMS.abstract">Het dempen van twee watergangen in de regionale waterkering in verband met het Bouwrijp maken van Elzenhagen-Zuid Fase 3C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5145 verleende vergunning voor Het dempen van twee watergangen in de regionale waterkering in verband met het Bouwrijp maken van Elzenhagen-Zuid Fase 3C in Amsterdam</meta:user-defined>
    <meta:user-defined meta:name="DCTERMS.W3CDTF/DCTERMS.available">2023-05-19</meta:user-defined>
    <meta:user-defined meta:name="DCTERMS.W3CDTF/OVERHEIDop.jaargang">2023</meta:user-defined>
    <meta:user-defined meta:name="OVERHEIDop.publicationIssue">5911</meta:user-defined>
    <meta:user-defined meta:name="OVERHEIDop.WsbID/DC.identifier">wsb-2023-5911</meta:user-defined>
    <meta:user-defined meta:name="OVERHEIDop.versieInformatie"/>
  </office:meta>
</office:document-meta>
</file>