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rotonde voor de aansluiting van de N666 op de Baarlandsezandweg en het verwijderen van de bestaande aansluiting van de N666 op de Schoorkenszand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rotonde voor de aansluiting van de N666 op de Baarlandsezandweg en het verwijderen van de bestaande aansluiting van de N666 op de Schoorkenszandweg. De vergunning is geregistreerd onder nummer VOS19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0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22</meta:user-defined>
    <meta:user-defined meta:name="DCTERMS.abstract">aanleg van een rotonde voor de aansluiting van de N666 op de Baarlandsezandweg en het verwijderen van de bestaande aansluiting van de N666 op de Schoorkenszandweg </meta:user-defined>
    <dc:language>nl</dc:language>
    <meta:user-defined meta:name="OVERHEIDop.locatietype/OVERHEIDop.gebiedsmarkering">Punt</meta:user-defined>
    <meta:user-defined meta:name="DC.title">Watervergunning voor de aanleg van een rotonde voor de aansluiting van de N666 op de Baarlandsezandweg en het verwijderen van de bestaande aansluiting van de N666 op de Schoorkenszandweg</meta:user-defined>
    <meta:user-defined meta:name="DCTERMS.W3CDTF/DCTERMS.available">2023-05-19</meta:user-defined>
    <meta:user-defined meta:name="DCTERMS.W3CDTF/OVERHEIDop.jaargang">2023</meta:user-defined>
    <meta:user-defined meta:name="OVERHEIDop.publicationIssue">5908</meta:user-defined>
    <meta:user-defined meta:name="OVERHEIDop.WsbID/DC.identifier">wsb-2023-5908</meta:user-defined>
    <meta:user-defined meta:name="OVERHEIDop.versieInformatie"/>
  </office:meta>
</office:document-meta>
</file>