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realiseren van een hemelwaterriool en een uitstroomvoorziening aan de Westlangeweg in Hoofd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realiseren van een hemelwaterriool en een uitstroomvoorziening aan de Westlangeweg in Hoofdplaat. De vergunning is geregistreerd onder nummer VOS180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7 jun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0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0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0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804</meta:user-defined>
    <meta:user-defined meta:name="DCTERMS.abstract">realiseren van een hemelwaterriool en een uitstroomvoorziening aan de Westlangeweg in Hoofdplaat</meta:user-defined>
    <dc:language>nl</dc:language>
    <meta:user-defined meta:name="OVERHEIDop.locatietype/OVERHEIDop.gebiedsmarkering">Punt</meta:user-defined>
    <meta:user-defined meta:name="DC.title">Watervergunning voor het realiseren van een hemelwaterriool en een uitstroomvoorziening aan de Westlangeweg in Hoofdplaat</meta:user-defined>
    <meta:user-defined meta:name="DCTERMS.W3CDTF/DCTERMS.available">2023-05-19</meta:user-defined>
    <meta:user-defined meta:name="DCTERMS.W3CDTF/OVERHEIDop.jaargang">2023</meta:user-defined>
    <meta:user-defined meta:name="OVERHEIDop.publicationIssue">5907</meta:user-defined>
    <meta:user-defined meta:name="OVERHEIDop.WsbID/DC.identifier">wsb-2023-5907</meta:user-defined>
    <meta:user-defined meta:name="OVERHEIDop.versieInformatie"/>
  </office:meta>
</office:document-meta>
</file>