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bouwen van een platform voor "Fiets 'm d'r in", het organiseren van dit evenement in de Hollandse IJssel ter hoogte van IJsselplein 2, te Montfoort (code HDSR2638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bouwen van een platform voor "Fiets 'm d'r in", het organiseren van dit evenement in de Hollandse IJssel ter hoogte van IJsselplein 2, in de gemeente Montfoort. Deze aanvraag is ontvangen op 15 mei 2023 en geregistreerd onder zaak 263883 (OLO 780221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s://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0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63883</meta:user-defined>
    <meta:user-defined meta:name="DCTERMS.abstract">Nieuwe aanvraag voor een watervergunning voor het bouwen van een platform voor "Fiets 'm d'r in", het organiseren van dit evenement in de Hollandse IJssel ter hoogte van IJsselplein 2, in de gemeente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bouwen van een platform voor "Fiets 'm d'r in", het organiseren van dit evenement in de Hollandse IJssel ter hoogte van IJsselplein 2, te Montfoort (code HDSR263883)</meta:user-defined>
    <meta:user-defined meta:name="DCTERMS.W3CDTF/DCTERMS.available">2023-05-19</meta:user-defined>
    <meta:user-defined meta:name="DCTERMS.W3CDTF/OVERHEIDop.jaargang">2023</meta:user-defined>
    <meta:user-defined meta:name="OVERHEIDop.publicationIssue">5906</meta:user-defined>
    <meta:user-defined meta:name="OVERHEIDop.WsbID/DC.identifier">wsb-2023-5906</meta:user-defined>
    <meta:user-defined meta:name="OVERHEIDop.versieInformatie"/>
  </office:meta>
</office:document-meta>
</file>