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5090 verleende vergunning voor het wijzigen van de vergunning voor het vervangen van de oeverconstructie langs het Noordhollandsch Kanaal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0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0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0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157</meta:user-defined>
    <meta:user-defined meta:name="DCTERMS.abstract">het wijzigen van de vergunning voor het vervangen van de oeverconstructie langs het Noordhollandsch Kanaal in Purmerend</meta:user-defined>
    <dc:language>nl</dc:language>
    <meta:user-defined meta:name="OVERHEIDop.locatietype/OVERHEIDop.gebiedsmarkering">Punt</meta:user-defined>
    <meta:user-defined meta:name="DC.title">23.0525090 verleende vergunning voor het wijzigen van de vergunning voor het vervangen van de oeverconstructie langs het Noordhollandsch Kanaal in Purmere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5904</meta:user-defined>
    <meta:user-defined meta:name="OVERHEIDop.WsbID/DC.identifier">wsb-2023-5904</meta:user-defined>
    <meta:user-defined meta:name="OVERHEIDop.versieInformatie"/>
  </office:meta>
</office:document-meta>
</file>