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van Kanaaldijk naar de N334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van de overige waterkeringen O33 en O41 voor het maken van een HDD-boring onder de overige waterkeringen, van Kanaaldijk naar de N334 in Giethoorn (<text:span text:style-name="nadrukcur">dossiernummer Z/23/054140; verzenddatum 16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90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0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0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van Kanaaldijk naar de N334 in Giethoorn</meta:user-defined>
    <meta:user-defined meta:name="DCTERMS.W3CDTF/DCTERMS.available">2023-05-19</meta:user-defined>
    <meta:user-defined meta:name="DCTERMS.W3CDTF/OVERHEIDop.jaargang">2023</meta:user-defined>
    <meta:user-defined meta:name="OVERHEIDop.publicationIssue">5903</meta:user-defined>
    <meta:user-defined meta:name="OVERHEIDop.WsbID/DC.identifier">wsb-2023-5903</meta:user-defined>
    <meta:user-defined meta:name="OVERHEIDop.versieInformatie"/>
  </office:meta>
</office:document-meta>
</file>