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wellness-gebouw in de beschermingszone van de primaire waterkering nabij de recreatiewoningen aan de Blauwe Sluis 8 en 12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wellness-gebouw in de beschermingszone van de primaire waterkering nabij de recreatiewoningen aan de Blauwe Sluis 8 en 12 te Appeltern een watervergunning te verlenen.  
</text:p>
            <text:p text:style-name="common-al">Zaaknummer: 2023026585
</text:p>
            <text:p text:style-name="common-al">Start bezwaartermijn: 16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6585</meta:user-defined>
    <meta:user-defined meta:name="DCTERMS.abstract">de nieuwbouw van een Wellness gebouw tpv. de Blauwe Sluis 8 en 12 te Appelte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aliseren van een wellness-gebouw in de beschermingszone van de primaire waterkering nabij de recreatiewoningen aan de Blauwe Sluis 8 en 12 te Appelte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5902</meta:user-defined>
    <meta:user-defined meta:name="OVERHEIDop.WsbID/DC.identifier">wsb-2023-5902</meta:user-defined>
    <meta:user-defined meta:name="OVERHEIDop.versieInformatie"/>
  </office:meta>
</office:document-meta>
</file>