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elektrakabels ter plaatse van Oudelande 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lektrakabels ter plaatse van Oudelande 4 in Ridderkerk. een wegenvergunning te verlenen.</text:p>
            <text:p text:style-name="common-al">Zaaknummer: VTH202303-0270</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0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270</meta:user-defined>
    <meta:user-defined meta:name="DCTERMS.abstract">Het verwijderen en middels persing leggen van elektrakabels ter plaatse van Oudelande 4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verwijderen en leggen van elektrakabels ter plaatse van Oudelande 4 in Ridderkerk</meta:user-defined>
    <meta:user-defined meta:name="DCTERMS.W3CDTF/DCTERMS.available">2023-05-19</meta:user-defined>
    <meta:user-defined meta:name="DCTERMS.W3CDTF/OVERHEIDop.jaargang">2023</meta:user-defined>
    <meta:user-defined meta:name="OVERHEIDop.publicationIssue">5901</meta:user-defined>
    <meta:user-defined meta:name="OVERHEIDop.WsbID/DC.identifier">wsb-2023-5901</meta:user-defined>
    <meta:user-defined meta:name="OVERHEIDop.versieInformatie"/>
  </office:meta>
</office:document-meta>
</file>