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Geldersesluis 4 te Noordeinde G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kruisend met een oppervlaktewaterlichaam A en parallel aan- en binnen de kernzone en beschermingszone A van een primaire waterkering (Noordelijke Randmeerdijk) en binnen beschermingszone en waterstaatswerk van een overige kering. De werkzaamheden worden uitgevoerd ter hoogte van Geldersesluis 4 te Noordeinde Gld.</text:p>
            <text:p text:style-name="common-al">De vergunning is verzonden op 30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anuari 2023 tot en met 14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3 januari 2023</text:p>
            <text:p text:style-name="last-al">Het nummer van de vergunning is Z2022-09-0047/D2022-11-01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047/D2022-11-0120</meta:user-defined>
    <meta:user-defined meta:name="DCTERMS.abstract">Watervergunning voor werkzaamheden ter hoogte van Geldersesluis 4 te Noordeinde Gld.</meta:user-defined>
    <dc:language>nl</dc:language>
    <meta:user-defined meta:name="OVERHEIDop.locatietype/OVERHEIDop.gebiedsmarkering">Adres</meta:user-defined>
    <meta:user-defined meta:name="DC.title">Bekendmaking watervergunning voor diverse werkzaamheden ter hoogte van Geldersesluis 4 te Noordeinde Gld</meta:user-defined>
    <meta:user-defined meta:name="DCTERMS.W3CDTF/DCTERMS.available">2023-01-03</meta:user-defined>
    <meta:user-defined meta:name="DCTERMS.W3CDTF/OVERHEIDop.jaargang">2023</meta:user-defined>
    <meta:user-defined meta:name="OVERHEIDop.publicationIssue">59</meta:user-defined>
    <meta:user-defined meta:name="OVERHEIDop.WsbID/DC.identifier">wsb-2023-59</meta:user-defined>
    <meta:user-defined meta:name="OVERHEIDop.versieInformatie"/>
  </office:meta>
</office:document-meta>
</file>