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5052 verleende vergunning voor het plaatsen van een beschoeiing in een regionale waterkering bij Jisperdijk 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227</meta:user-defined>
    <meta:user-defined meta:name="DCTERMS.abstract">het plaatsen van een beschoeiing in een regionale waterkering bij Jisperdijk 2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25052 verleende vergunning voor het plaatsen van een beschoeiing in een regionale waterkering bij Jisperdijk 2 in Wijdeworm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99</meta:user-defined>
    <meta:user-defined meta:name="OVERHEIDop.WsbID/DC.identifier">wsb-2023-5899</meta:user-defined>
    <meta:user-defined meta:name="OVERHEIDop.versieInformatie"/>
  </office:meta>
</office:document-meta>
</file>